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</office:automatic-styles>
  <office:body>
    <office:text text:use-soft-page-breaks="true">
      <text:p text:style-name="P1">An das</text:p>
      <text:p text:style-name="P2">Wahlamt der Gemeinde am Wohnort</text:p>
      <text:p text:style-name="P3"/>
      <text:p text:style-name="P4"/>
      <text:p text:style-name="P5">….........................................................................</text:p>
      <text:p text:style-name="P6">Wohnort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Hiermit beantrage ich</text:p>
      <text:p text:style-name="P15"/>
      <text:p text:style-name="P16"/>
      <text:p text:style-name="P17"/>
      <text:p text:style-name="P18"/>
      <text:p text:style-name="P19">…....................................................................................................................</text:p>
      <text:p text:style-name="P20">Name, Vorname(n)</text:p>
      <text:p text:style-name="P21"/>
      <text:p text:style-name="P22"/>
      <text:p text:style-name="P23"/>
      <text:p text:style-name="P24"/>
      <text:p text:style-name="P25">…....................................................................................................................</text:p>
      <text:p text:style-name="P26">Adresse</text:p>
      <text:p text:style-name="P27"/>
      <text:p text:style-name="P28"/>
      <text:p text:style-name="P29"/>
      <text:p text:style-name="P30"/>
      <text:p text:style-name="P31">…....................................................................................................................</text:p>
      <text:p text:style-name="P32">Geburtsdatum</text:p>
      <text:p text:style-name="P33"/>
      <text:p text:style-name="P34"/>
      <text:p text:style-name="P35">die Eintragung in das Wählerverzeichnis zur Europawahl (Wahl der Abgeordneten des Europäischen Parlaments aus<text:s/>der Bundesrepublik Deutschland) 2019.</text:p>
      <text:p text:style-name="P36"/>
      <text:p text:style-name="P37"/>
      <text:p text:style-name="P38"/>
      <text:p text:style-name="P39"/>
      <text:p text:style-name="P40"/>
      <text:p text:style-name="P41">…....................................................................................................................</text:p>
      <text:p text:style-name="P42">Unterschrift (persönlich!)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</meta:initial-creator>
    <dc:creator>Welke, Antje</dc:creator>
    <meta:creation-date>2019-04-16T11:08:00Z</meta:creation-date>
    <dc:date>2019-04-16T09:21:00Z</dc:date>
    <meta:template xlink:href="Normal" xlink:type="simple"/>
    <meta:editing-cycles>1</meta:editing-cycles>
    <meta:editing-duration>PT0S</meta:editing-duration>
    <meta:document-statistic meta:page-count="1" meta:paragraph-count="1" meta:word-count="117" meta:character-count="858" meta:row-count="6" meta:non-whitespace-character-count="742"/>
  </office:meta>
</office:document-meta>
</file>